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2.698in"/>
    </style:style>
    <style:style style:name="co8" style:family="table-column">
      <style:table-column-properties fo:break-before="auto" style:column-width="2.3126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PageStyle_5f_Dashboard">
      <style:table-properties table:display="true" style:writing-mode="lr-tb"/>
    </style:style>
    <style:style style:name="ta2" style:family="table" style:master-page-name="PageStyle_5f_Income">
      <style:table-properties table:display="true" style:writing-mode="lr-tb"/>
    </style:style>
    <style:style style:name="ta3" style:family="table" style:master-page-name="PageStyle_5f_Expenses">
      <style:table-properties table:display="true" style:writing-mode="lr-tb"/>
    </style:style>
    <style:style style:name="ta4" style:family="table" style:master-page-name="PageStyle_5f_Summar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1f4e79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152">
      <style:table-cell-properties style:rotation-align="none"/>
      <style:text-properties fo:color="#38761d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2">
      <style:table-cell-properties style:rotation-align="none"/>
      <style:text-properties fo:color="#c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d9d9d9" style:rotation-align="none"/>
    </style:style>
    <style:style style:name="ce9" style:family="table-cell" style:parent-style-name="Default" style:data-style-name="N152">
      <style:table-cell-properties style:diagonal-bl-tr="none" style:diagonal-tl-br="none" fo:border="0.74pt solid #d9d9d9" style:rotation-align="none"/>
    </style:style>
    <style:style style:name="ce10" style:family="table-cell" style:parent-style-name="Default">
      <style:table-cell-properties fo:background-color="#1f4e7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2">
      <style:table-cell-properties style:rotation-align="non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alary/Wages&quot;;&quot;Freelance/Contract&quot;;&quot;Investments&quot;;&quot;Rental Income&quot;;&quot;Gifts&quot;;&quot;Other&quot;)" table:allow-empty-cell="true" table:display-list="unsorted" table:base-cell-address="Summary.C2"/>
        <table:content-validation table:name="val2" table:condition="of:cell-content-is-in-list(&quot;Credit Card&quot;;&quot;Debit Card&quot;;&quot;Cash&quot;;&quot;Bank Transfer&quot;;&quot;App (PayPal/Venmo)&quot;;&quot;Direct Deposit&quot;;&quot;Check&quot;)" table:allow-empty-cell="true" table:display-list="unsorted" table:base-cell-address="Summary.F2"/>
        <table:content-validation table:name="val3" table:condition="of:cell-content-is-in-list(&quot;Housing&quot;;&quot;Transportation&quot;;&quot;Food&quot;;&quot;Utilities&quot;;&quot;Insurance&quot;;&quot;Healthcare&quot;;&quot;Savings &amp; Debts&quot;;&quot;Personal Spending&quot;;&quot;Entertainment&quot;;&quot;Miscellaneous&quot;)" table:allow-empty-cell="true" table:display-list="unsorted" table:base-cell-address="Summary.C2"/>
      </table:content-validations>
      <table:table table:name="Dashboa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Personal Finance Dashboard</text:p>
          </table:table-cell>
          <table:covered-table-cell table:number-columns-repeated="6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2">
          <table:table-cell table:number-columns-repeated="4"/>
          <table:table-cell>
            <draw:frame draw:z-index="0" draw:name="Chart 1" draw:style-name="gr1" draw:text-style-name="P1" svg:width="5.1177in" svg:height="3.5429in" svg:x="0in" svg:y="0in">
              <draw:object draw:notify-on-update-of-ranges="Summary.A3:Summary.A8 Summary.B2:Summary.B2 Summary.B3:Summary.B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 table:number-columns-repeated="4"/>
          <table:table-cell table:style-name="Default">
            <draw:frame draw:z-index="1" draw:name="Chart 2" draw:style-name="gr1" draw:text-style-name="P1" svg:width="5.1177in" svg:height="3.5429in" svg:x="0in" svg:y="0in">
              <draw:object draw:notify-on-update-of-ranges="Summary.A13:Summary.A22 Summary.B12:Summary.B12 Summary.B13:Summary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6372"/>
        </table:table-row>
        <table:table-row table:style-name="ro2">
          <table:table-cell/>
          <table:table-cell table:style-name="ce2" office:value-type="string" calcext:value-type="string">
            <text:p>Total Income:</text:p>
          </table:table-cell>
          <table:table-cell table:style-name="ce4" table:formula="of:=SUM([$Income.G:.G])" office:value-type="float" office:value="5175.5" calcext:value-type="float">
            <text:p>$5,175.50</text:p>
          </table:table-cell>
          <table:table-cell table:number-columns-repeated="4"/>
          <table:table-cell table:style-name="Default" table:number-columns-repeated="16377"/>
        </table:table-row>
        <table:table-row table:style-name="ro2">
          <table:table-cell/>
          <table:table-cell table:style-name="ce2" office:value-type="string" calcext:value-type="string">
            <text:p>Total Expenses:</text:p>
          </table:table-cell>
          <table:table-cell table:style-name="ce5" table:formula="of:=SUM([$Expenses.G:.G])" office:value-type="float" office:value="1816.73" calcext:value-type="float">
            <text:p>$1,816.73</text:p>
          </table:table-cell>
          <table:table-cell table:number-columns-repeated="4"/>
          <table:table-cell table:style-name="Default" table:number-columns-repeated="16377"/>
        </table:table-row>
        <table:table-row table:style-name="ro3">
          <table:table-cell/>
          <table:table-cell table:style-name="ce3" office:value-type="string" calcext:value-type="string">
            <text:p>Net Balance:</text:p>
          </table:table-cell>
          <table:table-cell table:style-name="ce6" table:formula="of:=[.C4]-[.C5]" office:value-type="float" office:value="3358.77" calcext:value-type="float">
            <text:p>$3,358.77</text:p>
          </table:table-cell>
          <table:table-cell table:number-columns-repeated="4"/>
          <table:table-cell table:style-name="Default" table:number-columns-repeated="16377"/>
        </table:table-row>
      </table:table>
      <table:table table:name="Income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16376"/>
        <table:table-row table:style-name="ro2">
          <table:table-cell table:style-name="ce7" office:value-type="string" calcext:value-type="string">
            <text:p>Income ID</text:p>
          </table:table-cell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Source</text:p>
          </table:table-cell>
          <table:table-cell table:style-name="ce7" office:value-type="string" calcext:value-type="string">
            <text:p>Payer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Payment Method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Notes</text:p>
          </table:table-cell>
          <table:table-cell table:style-name="Default"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024-01-01</text:p>
          </table:table-cell>
          <table:table-cell table:style-name="ce8" table:content-validation-name="val1" office:value-type="string" calcext:value-type="string">
            <text:p>Salary/Wages</text:p>
          </table:table-cell>
          <table:table-cell table:style-name="ce8" office:value-type="string" calcext:value-type="string">
            <text:p>Employer Inc.</text:p>
          </table:table-cell>
          <table:table-cell table:style-name="ce8" office:value-type="string" calcext:value-type="string">
            <text:p>Jan Salary</text:p>
          </table:table-cell>
          <table:table-cell table:style-name="ce8" table:content-validation-name="val2" office:value-type="string" calcext:value-type="string">
            <text:p>Direct Deposit</text:p>
          </table:table-cell>
          <table:table-cell table:style-name="ce9" office:value-type="float" office:value="4200" calcext:value-type="float">
            <text:p>$4,200.00</text:p>
          </table:table-cell>
          <table:table-cell table:style-name="ce8"/>
          <table:table-cell table:style-name="Default"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024-01-10</text:p>
          </table:table-cell>
          <table:table-cell table:style-name="ce8" table:content-validation-name="val1" office:value-type="string" calcext:value-type="string">
            <text:p>Freelance/Contract</text:p>
          </table:table-cell>
          <table:table-cell table:style-name="ce8" office:value-type="string" calcext:value-type="string">
            <text:p>Client A</text:p>
          </table:table-cell>
          <table:table-cell table:style-name="ce8" office:value-type="string" calcext:value-type="string">
            <text:p>Web Design Project</text:p>
          </table:table-cell>
          <table:table-cell table:style-name="ce8" table:content-validation-name="val2" office:value-type="string" calcext:value-type="string">
            <text:p>Bank Transfer</text:p>
          </table:table-cell>
          <table:table-cell table:style-name="ce9" office:value-type="float" office:value="850" calcext:value-type="float">
            <text:p>$850.00</text:p>
          </table:table-cell>
          <table:table-cell table:style-name="ce8"/>
          <table:table-cell table:style-name="Default"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2024-01-25</text:p>
          </table:table-cell>
          <table:table-cell table:style-name="ce8" table:content-validation-name="val1" office:value-type="string" calcext:value-type="string">
            <text:p>Investments</text:p>
          </table:table-cell>
          <table:table-cell table:style-name="ce8" office:value-type="string" calcext:value-type="string">
            <text:p>Brokerage</text:p>
          </table:table-cell>
          <table:table-cell table:style-name="ce8" office:value-type="string" calcext:value-type="string">
            <text:p>Dividend payout</text:p>
          </table:table-cell>
          <table:table-cell table:style-name="ce8" table:content-validation-name="val2" office:value-type="string" calcext:value-type="string">
            <text:p>Direct Deposit</text:p>
          </table:table-cell>
          <table:table-cell table:style-name="ce9" office:value-type="float" office:value="125.5" calcext:value-type="float">
            <text:p>$125.50</text:p>
          </table:table-cell>
          <table:table-cell table:style-name="ce8"/>
          <table:table-cell table:style-name="Default" table:number-columns-repeated="16376"/>
        </table:table-row>
        <table:table-row table:style-name="ro2" table:number-rows-repeated="995">
          <table:table-cell table:number-columns-repeated="2"/>
          <table:table-cell table:content-validation-name="val1"/>
          <table:table-cell table:number-columns-repeated="2"/>
          <table:table-cell table:content-validation-name="val2"/>
          <table:table-cell table:number-columns-repeated="2"/>
          <table:table-cell table:style-name="Default" table:number-columns-repeated="16376"/>
        </table:table-row>
        <table:table-row table:style-name="ro2">
          <table:table-cell table:number-columns-repeated="2"/>
          <table:table-cell table:content-validation-name="val1"/>
          <table:table-cell table:number-columns-repeated="2"/>
          <table:table-cell table:content-validation-name="val2"/>
          <table:table-cell table:number-columns-repeated="2"/>
          <table:table-cell table:style-name="Default" table:number-columns-repeated="16376"/>
        </table:table-row>
      </table:table>
      <table:table table:name="Expenses" table:style-name="ta3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16376"/>
        <table:table-row table:style-name="ro2">
          <table:table-cell table:style-name="ce10" office:value-type="string" calcext:value-type="string">
            <text:p>Expense ID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Category</text:p>
          </table:table-cell>
          <table:table-cell table:style-name="ce10" office:value-type="string" calcext:value-type="string">
            <text:p>Vendor/Merchant</text:p>
          </table:table-cell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Payment Method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Notes</text:p>
          </table:table-cell>
          <table:table-cell table:style-name="Default"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024-01-05</text:p>
          </table:table-cell>
          <table:table-cell table:style-name="ce8" table:content-validation-name="val3" office:value-type="string" calcext:value-type="string">
            <text:p>Food</text:p>
          </table:table-cell>
          <table:table-cell table:style-name="ce8" office:value-type="string" calcext:value-type="string">
            <text:p>Whole Foods</text:p>
          </table:table-cell>
          <table:table-cell table:style-name="ce8" office:value-type="string" calcext:value-type="string">
            <text:p>Groceries for week</text:p>
          </table:table-cell>
          <table:table-cell table:style-name="ce8" table:content-validation-name="val2" office:value-type="string" calcext:value-type="string">
            <text:p>Credit Card</text:p>
          </table:table-cell>
          <table:table-cell table:style-name="ce9" office:value-type="float" office:value="154.23" calcext:value-type="float">
            <text:p>$154.23</text:p>
          </table:table-cell>
          <table:table-cell table:style-name="ce8"/>
          <table:table-cell table:style-name="Default"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024-01-08</text:p>
          </table:table-cell>
          <table:table-cell table:style-name="ce8" table:content-validation-name="val3" office:value-type="string" calcext:value-type="string">
            <text:p>Transportation</text:p>
          </table:table-cell>
          <table:table-cell table:style-name="ce8" office:value-type="string" calcext:value-type="string">
            <text:p>Shell</text:p>
          </table:table-cell>
          <table:table-cell table:style-name="ce8" office:value-type="string" calcext:value-type="string">
            <text:p>Gas</text:p>
          </table:table-cell>
          <table:table-cell table:style-name="ce8" table:content-validation-name="val2" office:value-type="string" calcext:value-type="string">
            <text:p>Debit Card</text:p>
          </table:table-cell>
          <table:table-cell table:style-name="ce9" office:value-type="float" office:value="45.5" calcext:value-type="float">
            <text:p>$45.50</text:p>
          </table:table-cell>
          <table:table-cell table:style-name="ce8"/>
          <table:table-cell table:style-name="Default"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2024-01-12</text:p>
          </table:table-cell>
          <table:table-cell table:style-name="ce8" table:content-validation-name="val3" office:value-type="string" calcext:value-type="string">
            <text:p>Housing</text:p>
          </table:table-cell>
          <table:table-cell table:style-name="ce8" office:value-type="string" calcext:value-type="string">
            <text:p>Property Management</text:p>
          </table:table-cell>
          <table:table-cell table:style-name="ce8" office:value-type="string" calcext:value-type="string">
            <text:p>Rent</text:p>
          </table:table-cell>
          <table:table-cell table:style-name="ce8" table:content-validation-name="val2" office:value-type="string" calcext:value-type="string">
            <text:p>Bank Transfer</text:p>
          </table:table-cell>
          <table:table-cell table:style-name="ce9" office:value-type="float" office:value="1500" calcext:value-type="float">
            <text:p>$1,500.00</text:p>
          </table:table-cell>
          <table:table-cell table:style-name="ce8" office:value-type="string" calcext:value-type="string">
            <text:p>January Rent</text:p>
          </table:table-cell>
          <table:table-cell table:style-name="Default"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024-01-15</text:p>
          </table:table-cell>
          <table:table-cell table:style-name="ce8" table:content-validation-name="val3" office:value-type="string" calcext:value-type="string">
            <text:p>Utilities</text:p>
          </table:table-cell>
          <table:table-cell table:style-name="ce8" office:value-type="string" calcext:value-type="string">
            <text:p>Electric Co</text:p>
          </table:table-cell>
          <table:table-cell table:style-name="ce8" office:value-type="string" calcext:value-type="string">
            <text:p>Electricity Bill</text:p>
          </table:table-cell>
          <table:table-cell table:style-name="ce8" table:content-validation-name="val2" office:value-type="string" calcext:value-type="string">
            <text:p>Credit Card</text:p>
          </table:table-cell>
          <table:table-cell table:style-name="ce9" office:value-type="float" office:value="85" calcext:value-type="float">
            <text:p>$85.00</text:p>
          </table:table-cell>
          <table:table-cell table:style-name="ce8"/>
          <table:table-cell table:style-name="Default"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024-01-20</text:p>
          </table:table-cell>
          <table:table-cell table:style-name="ce8" table:content-validation-name="val3" office:value-type="string" calcext:value-type="string">
            <text:p>Entertainment</text:p>
          </table:table-cell>
          <table:table-cell table:style-name="ce8" office:value-type="string" calcext:value-type="string">
            <text:p>AMC Theatres</text:p>
          </table:table-cell>
          <table:table-cell table:style-name="ce8" office:value-type="string" calcext:value-type="string">
            <text:p>Movie night</text:p>
          </table:table-cell>
          <table:table-cell table:style-name="ce8" table:content-validation-name="val2" office:value-type="string" calcext:value-type="string">
            <text:p>Credit Card</text:p>
          </table:table-cell>
          <table:table-cell table:style-name="ce9" office:value-type="float" office:value="32" calcext:value-type="float">
            <text:p>$32.00</text:p>
          </table:table-cell>
          <table:table-cell table:style-name="ce8"/>
          <table:table-cell table:style-name="Default" table:number-columns-repeated="16376"/>
        </table:table-row>
        <table:table-row table:style-name="ro2" table:number-rows-repeated="993">
          <table:table-cell table:number-columns-repeated="2"/>
          <table:table-cell table:content-validation-name="val3"/>
          <table:table-cell table:number-columns-repeated="2"/>
          <table:table-cell table:content-validation-name="val2"/>
          <table:table-cell table:number-columns-repeated="2"/>
          <table:table-cell table:style-name="Default" table:number-columns-repeated="16376"/>
        </table:table-row>
        <table:table-row table:style-name="ro2">
          <table:table-cell table:number-columns-repeated="2"/>
          <table:table-cell table:content-validation-name="val3"/>
          <table:table-cell table:number-columns-repeated="2"/>
          <table:table-cell table:content-validation-name="val2"/>
          <table:table-cell table:number-columns-repeated="2"/>
          <table:table-cell table:style-name="Default" table:number-columns-repeated="16376"/>
        </table:table-row>
      </table:table>
      <table:table table:name="Summary" table:style-name="ta4">
        <table:table-column table:style-name="co2" table:default-cell-style-name="Default"/>
        <table:table-column table:style-name="co6" table:default-cell-style-name="ce12"/>
        <table:table-column table:style-name="co4" table:number-columns-repeated="16382"/>
        <table:table-row table:style-name="ro4">
          <table:table-cell table:style-name="ce11" office:value-type="string" calcext:value-type="string">
            <text:p>Income by Source</text:p>
          </table:table-cell>
          <table:table-cell table:style-name="Default" table:number-columns-repeated="16383"/>
        </table:table-row>
        <table:table-row table:style-name="ro2">
          <table:table-cell office:value-type="string" calcext:value-type="string">
            <text:p>Source</text:p>
          </table:table-cell>
          <table:table-cell table:style-name="Default" office:value-type="string" calcext:value-type="string">
            <text:p>Total Earned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Salary/Wages</text:p>
          </table:table-cell>
          <table:table-cell table:formula="of:=SUMIF([$Income.C:.C]; &quot;Salary/Wages&quot;; [$Income.G:.G])" office:value-type="float" office:value="4200" calcext:value-type="float">
            <text:p>$4,20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Freelance/Contract</text:p>
          </table:table-cell>
          <table:table-cell table:formula="of:=SUMIF([$Income.C:.C]; &quot;Freelance/Contract&quot;; [$Income.G:.G])" office:value-type="float" office:value="850" calcext:value-type="float">
            <text:p>$85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Investments</text:p>
          </table:table-cell>
          <table:table-cell table:formula="of:=SUMIF([$Income.C:.C]; &quot;Investments&quot;; [$Income.G:.G])" office:value-type="float" office:value="125.5" calcext:value-type="float">
            <text:p>$125.5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Rental Income</text:p>
          </table:table-cell>
          <table:table-cell table:formula="of:=SUMIF([$Income.C:.C]; &quot;Rental Income&quot;; [$Income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Gifts</text:p>
          </table:table-cell>
          <table:table-cell table:formula="of:=SUMIF([$Income.C:.C]; &quot;Gifts&quot;; [$Income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Other</text:p>
          </table:table-cell>
          <table:table-cell table:formula="of:=SUMIF([$Income.C:.C]; &quot;Other&quot;; [$Income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 table:number-rows-repeated="2">
          <table:table-cell/>
          <table:table-cell table:style-name="Default" table:number-columns-repeated="16383"/>
        </table:table-row>
        <table:table-row table:style-name="ro4">
          <table:table-cell table:style-name="ce11" office:value-type="string" calcext:value-type="string">
            <text:p>Expense by Category</text:p>
          </table:table-cell>
          <table:table-cell table:style-name="Default" table:number-columns-repeated="16383"/>
        </table:table-row>
        <table:table-row table:style-name="ro2">
          <table:table-cell office:value-type="string" calcext:value-type="string">
            <text:p>Category</text:p>
          </table:table-cell>
          <table:table-cell table:style-name="Default" office:value-type="string" calcext:value-type="string">
            <text:p>Total Spent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Housing</text:p>
          </table:table-cell>
          <table:table-cell table:formula="of:=SUMIF([$Expenses.C:.C]; &quot;Housing&quot;; [$Expenses.G:.G])" office:value-type="float" office:value="1500" calcext:value-type="float">
            <text:p>$1,50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Transportation</text:p>
          </table:table-cell>
          <table:table-cell table:formula="of:=SUMIF([$Expenses.C:.C]; &quot;Transportation&quot;; [$Expenses.G:.G])" office:value-type="float" office:value="45.5" calcext:value-type="float">
            <text:p>$45.5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Food</text:p>
          </table:table-cell>
          <table:table-cell table:formula="of:=SUMIF([$Expenses.C:.C]; &quot;Food&quot;; [$Expenses.G:.G])" office:value-type="float" office:value="154.23" calcext:value-type="float">
            <text:p>$154.23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Utilities</text:p>
          </table:table-cell>
          <table:table-cell table:formula="of:=SUMIF([$Expenses.C:.C]; &quot;Utilities&quot;; [$Expenses.G:.G])" office:value-type="float" office:value="85" calcext:value-type="float">
            <text:p>$85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Insurance</text:p>
          </table:table-cell>
          <table:table-cell table:formula="of:=SUMIF([$Expenses.C:.C]; &quot;Insurance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Healthcare</text:p>
          </table:table-cell>
          <table:table-cell table:formula="of:=SUMIF([$Expenses.C:.C]; &quot;Healthcare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Savings &amp; Debts</text:p>
          </table:table-cell>
          <table:table-cell table:formula="of:=SUMIF([$Expenses.C:.C]; &quot;Savings &amp; Debts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Personal Spending</text:p>
          </table:table-cell>
          <table:table-cell table:formula="of:=SUMIF([$Expenses.C:.C]; &quot;Personal Spending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Entertainment</text:p>
          </table:table-cell>
          <table:table-cell table:formula="of:=SUMIF([$Expenses.C:.C]; &quot;Entertainment&quot;; [$Expenses.G:.G])" office:value-type="float" office:value="32" calcext:value-type="float">
            <text:p>$32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Miscellaneous</text:p>
          </table:table-cell>
          <table:table-cell table:formula="of:=SUMIF([$Expenses.C:.C]; &quot;Miscellaneous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</table:table>
      <table:named-expressions/>
      <table:database-ranges>
        <table:database-range table:name="__Anonymous_Sheet_DB__1" table:target-range-address="Income.A1:Income.H1000" table:display-filter-buttons="true"/>
        <table:database-range table:name="__Anonymous_Sheet_DB__2" table:target-range-address="Expenses.A1:Expenses.H10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shboard" style:display-name="PageStyle_Dashbo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" style:display-name="PageStyle_Expen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7-27T21:33:25</meta:creation-date>
    <dc:date>2026-07-27T21:33:25</dc:date>
    <meta:generator>LibreOffice/25.8.7.3$Windows_X86_64 LibreOffice_project/30742500f2d3eb4366ac312fa33d3dcabdb3eba5</meta:generator>
    <meta:document-statistic meta:table-count="4" meta:cell-count="118" meta:object-count="2"/>
    <meta:user-defined meta:name="AppVersion">3.1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5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2">
      <style:chart-properties chart:link-data-style-to-source="true"/>
      <style:graphic-properties draw:stroke="none" svg:stroke-width="0.035cm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chart-properties chart:solid-type="cuboid"/>
      <style:graphic-properties draw:fill-color="#f79646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3cm" svg:height="9cm" xlink:href=".." xlink:type="simple" chart:class="chart:circle" chart:style-name="ch1">
        <chart:title svg:x="4.048cm" svg:y="0.316cm" chart:style-name="ch2">
          <text:p><text:span text:style-name="T1">Income by Source</text:span></text:p>
        </chart:title>
        <chart:legend chart:legend-position="end" svg:x="9.545cm" svg:y="3.115cm" style:legend-expansion="high" chart:style-name="ch3"/>
        <chart:plot-area chart:style-name="ch4" svg:x="0.35cm" svg:y="1.683cm" svg:width="8.845cm" svg:height="6.967cm">
          <chart:coordinate-region svg:x="1.289cm" svg:y="1.684cm" svg:width="6.966cm" svg:height="6.966cm"/>
          <chart:axis chart:dimension="x" chart:name="primary-x" chart:style-name="ch5" chartooo:axis-type="text">
            <chart:categories table:cell-range-address="Summary.A3:Summary.A8"/>
          </chart:axis>
          <chart:axis chart:dimension="y" chart:name="primary-y" chart:style-name="ch6"/>
          <chart:series chart:style-name="ch7" chart:values-cell-range-address="Summary.B3:Summary.B8" chart:label-cell-address="Summary.B2:Summary.B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arned</text:p>
                <draw:g>
                  <svg:desc>Summary.B2:Summary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ary/Wages</text:p>
                <draw:g>
                  <svg:desc>Summary.A3:Summary.A8</svg:desc>
                </draw:g>
              </table:table-cell>
              <table:table-cell office:value-type="float" office:value="4200">
                <text:p>4200</text:p>
                <draw:g>
                  <svg:desc>Summary.B3:Summary.B8</svg:desc>
                </draw:g>
              </table:table-cell>
            </table:table-row>
            <table:table-row>
              <table:table-cell office:value-type="string">
                <text:p>Freelance/Contract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Investments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Rental Inco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f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7.3$Windows_X86_64 LibreOffice_project/30742500f2d3eb4366ac312fa33d3dcabdb3eb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5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2">
      <style:chart-properties chart:link-data-style-to-source="true"/>
      <style:graphic-properties draw:stroke="none" svg:stroke-width="0.035cm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3cm" svg:height="9cm" xlink:href=".." xlink:type="simple" chart:class="chart:circle" chart:style-name="ch1">
        <chart:title svg:x="3.528cm" svg:y="0.316cm" chart:style-name="ch2">
          <text:p><text:span text:style-name="T1">Expenses by Category</text:span></text:p>
        </chart:title>
        <chart:legend chart:legend-position="end" svg:x="9.665cm" svg:y="2.225cm" style:legend-expansion="high" chart:style-name="ch3"/>
        <chart:plot-area chart:style-name="ch4" svg:x="0.35cm" svg:y="1.683cm" svg:width="8.965cm" svg:height="6.967cm">
          <chart:coordinate-region svg:x="1.349cm" svg:y="1.684cm" svg:width="6.966cm" svg:height="6.966cm"/>
          <chart:axis chart:dimension="x" chart:name="primary-x" chart:style-name="ch5" chartooo:axis-type="text">
            <chart:categories table:cell-range-address="Summary.A13:Summary.A22"/>
          </chart:axis>
          <chart:axis chart:dimension="y" chart:name="primary-y" chart:style-name="ch6"/>
          <chart:series chart:style-name="ch7" chart:values-cell-range-address="Summary.B13:Summary.B22" chart:label-cell-address="Summary.B12:Summary.B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Spent</text:p>
                <draw:g>
                  <svg:desc>Summary.B12:Summary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draw:g>
                  <svg:desc>Summary.A13:Summary.A22</svg:desc>
                </draw:g>
              </table:table-cell>
              <table:table-cell office:value-type="float" office:value="1500">
                <text:p>1500</text:p>
                <draw:g>
                  <svg:desc>Summary.B13:Summary.B22</svg:desc>
                </draw:g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154.23">
                <text:p>154.23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ca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vings &amp; Deb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 Spend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7.3$Windows_X86_64 LibreOffice_project/30742500f2d3eb4366ac312fa33d3dcabdb3eb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